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882cm" fo:margin-left="0.041cm" fo:margin-right="0.078cm" style:page-number="auto" table:align="margins" style:writing-mode="lr-tb"/>
    </style:style>
    <style:style style:name="Tabela1.A" style:family="table-column">
      <style:table-column-properties style:column-width="4.498cm" style:rel-column-width="17462*"/>
    </style:style>
    <style:style style:name="Tabela1.B" style:family="table-column">
      <style:table-column-properties style:column-width="4.71cm" style:rel-column-width="18284*"/>
    </style:style>
    <style:style style:name="Tabela1.C" style:family="table-column">
      <style:table-column-properties style:column-width="7.675cm" style:rel-column-width="2978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Table_20_Contents">
      <style:paragraph-properties style:snap-to-layout-grid="false"/>
      <style:text-properties style:use-window-font-color="true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Table_20_Contents">
      <style:paragraph-properties style:snap-to-layout-grid="false"/>
      <style:text-properties style:use-window-font-color="true" style:font-name="Arial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fo:language="pl" fo:country="PL" style:letter-kerning="true" style:font-name-asian="Arial Unicode MS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1" fo:language="pl" fo:country="PL" style:letter-kerning="true" style:font-name-asian="Arial Unicode MS" style:language-asian="zxx" style:country-asian="none" style:font-name-complex="Tahoma" style:language-complex="zxx" style:country-complex="none"/>
    </style:style>
    <style:style style:name="T4" style:family="text">
      <style:text-properties fo:color="#000000" fo:language="pl" fo:country="PL" style:letter-kerning="true" style:font-name-asian="Arial Unicode MS" style:language-asian="zxx" style:country-asian="none" style:font-name-complex="Tahoma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span text:style-name="T1">Formularz uwag do projektu uchwały zmieniającej uchwałę </text:span></text:p>
            <text:p text:style-name="P2"><text:span text:style-name="T1">w sprawie </text:span><text:span text:style-name="T4">Programu współpracy gminy Subkowy z organizacjami pozarządowymi oraz podmiotami prowadzącymi działalność </text:span></text:p>
            <text:p text:style-name="P2"><text:span text:style-name="T4">pożytku publicznego na 2021 rok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"/>
            <text:p text:style-name="P4">Dane podmiotu zgłaszającego propozycje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<text:span text:style-name="T2">Nazwa organizacji pozarządowej lub podmiotu wymienionego w art. 3 ust. 3 ustawy z dnia 24 kwietnia 2003 r. o działalności pożytku publicznego i o wolontariacie (</text:span>Dz. U. z 2020 r. poz. 1057<text:span text:style-name="T2">)</text:span>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">Imię i nazwisko osoby zgłaszającej/funkcja w organizacji uprawniająca do reprezentacji</text:p>
            <text:p text:style-name="P7"/>
            <text:p text:style-name="P7"/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Uwagi 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5">Obecny zapis (proszę wskazać paragraf, ustęp i punkt, litera)</text:p>
          </table:table-cell>
          <table:table-cell table:style-name="Tabela1.A6" office:value-type="string">
            <text:p text:style-name="P5">Proponowany zapis</text:p>
          </table:table-cell>
          <table:table-cell table:style-name="Tabela1.A2" office:value-type="string">
            <text:p text:style-name="P5">Uzasadnienie</text:p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"/>
            <text:p text:style-name="P1"/>
          </table:table-cell>
          <table:table-cell table:style-name="Tabela1.A7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"/>
            <text:p text:style-name="P1"/>
          </table:table-cell>
          <table:table-cell table:style-name="Tabela1.A7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"/>
            <text:p text:style-name="P1"/>
          </table:table-cell>
          <table:table-cell table:style-name="Tabela1.A7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"/>
            <text:p text:style-name="P1"/>
          </table:table-cell>
          <table:table-cell table:style-name="Tabela1.A7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"/>
            <text:p text:style-name="P1"/>
          </table:table-cell>
          <table:table-cell table:style-name="Tabela1.A7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9"/>
            <text:p text:style-name="P1"/>
            <text:p text:style-name="P1"/>
          </table:table-cell>
          <table:table-cell table:style-name="Tabela1.A7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table:number-columns-spanned="3" office:value-type="string">
            <text:p text:style-name="P6">Data i podpis osoby zgłaszającej propozycje</text:p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artczak</meta:initial-creator>
    <meta:creation-date>2012-11-09T09:26:28.93</meta:creation-date>
    <dc:date>2020-11-25T09:05:47.33</dc:date>
    <meta:editing-duration>PT2H3M22S</meta:editing-duration>
    <meta:editing-cycles>15</meta:editing-cycles>
    <meta:generator>OpenOffice/4.1.6$Win32 OpenOffice.org_project/416m1$Build-9790</meta:generator>
    <meta:printed-by>AA </meta:printed-by>
    <meta:print-date>2016-11-04T07:43:52.72</meta:print-date>
    <dc:creator>Ewa Bartczak</dc:creator>
    <meta:document-statistic meta:table-count="1" meta:image-count="0" meta:object-count="0" meta:page-count="1" meta:paragraph-count="11" meta:word-count="90" meta:character-count="653"/>
  </office:meta>
</office:document-meta>
</file>