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center" fo:margin-left="3.4465in">
        <style:tab-stops/>
      </style:paragraph-properties>
      <style:text-properties style:font-name="Calibri"/>
    </style:style>
    <style:style style:name="P24" style:parent-style-name="Standard" style:family="paragraph">
      <style:paragraph-properties fo:text-align="center" fo:margin-left="3.4465in">
        <style:tab-stops/>
      </style:paragraph-properties>
      <style:text-properties style:font-name="Calibri"/>
    </style:style>
    <style:style style:name="P25" style:parent-style-name="Standard" style:family="paragraph">
      <style:paragraph-properties fo:text-align="center" fo:margin-left="3.4465in">
        <style:tab-stops/>
      </style:paragraph-properties>
      <style:text-properties style:font-name="Calibri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833in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style="italic" style:font-style-asian="italic"/>
    </style:style>
    <style:style style:name="T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list-style-name="WW8Num2" style:family="paragraph">
      <style:paragraph-properties fo:text-align="justify" fo:margin-top="0.0416in">
        <style:tab-stops>
          <style:tab-stop style:type="left" style:position="-0.6062in"/>
        </style:tab-stops>
      </style:paragraph-properties>
      <style:text-properties style:font-name="Calibri" style:font-name-complex="Calibri"/>
    </style:style>
    <style:style style:name="P34" style:parent-style-name="Standard" style:list-style-name="WW8Num2" style:family="paragraph">
      <style:paragraph-properties fo:text-align="justify" fo:margin-top="0.0416in">
        <style:tab-stops>
          <style:tab-stop style:type="left" style:position="-0.6062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Internetlink" style:family="text">
      <style:text-properties style:font-name="Calibri" style:font-name-complex="Calibri" fo:color="#000000" style:text-underline-type="none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list-style-name="WW8Num2" style:family="paragraph">
      <style:paragraph-properties fo:margin-top="0.0416in">
        <style:tab-stops>
          <style:tab-stop style:type="left" style:position="-0.6062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style="italic" style:font-style-asian="italic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margin-top="0.0416in">
        <style:tab-stops>
          <style:tab-stop style:type="left" style:position="0.3937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T45" style:parent-style-name="Domyślnaczcionkaakapitu" style:family="text">
      <style:text-properties style:font-name="Verdana, sans-serif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P48" style:parent-style-name="Standard" style:family="paragraph">
      <style:paragraph-properties fo:margin-top="0.0416in">
        <style:tab-stops>
          <style:tab-stop style:type="left" style:position="0.3937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P52" style:parent-style-name="Standard" style:list-style-name="WW8Num2" style:family="paragraph">
      <style:paragraph-properties fo:text-align="justify" fo:margin-top="0.0416in">
        <style:tab-stops>
          <style:tab-stop style:type="left" style:position="-0.6062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list-style-name="WW8Num2" style:family="paragraph">
      <style:paragraph-properties fo:text-align="justify" fo:margin-top="0.0416in">
        <style:tab-stops>
          <style:tab-stop style:type="left" style:position="-0.6062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list-style-name="WW8Num2" style:family="paragraph">
      <style:paragraph-properties fo:text-align="justify" fo:margin-top="0.0416in">
        <style:tab-stops>
          <style:tab-stop style:type="left" style:position="-0.6062in"/>
        </style:tab-stops>
      </style:paragraph-properties>
      <style:text-properties style:font-name="Calibri" style:font-name-complex="Calibri" fo:color="#000000" fo:background-color="#FFFFFF"/>
    </style:style>
    <style:style style:name="P60" style:parent-style-name="Standard" style:list-style-name="WW8Num2" style:family="paragraph">
      <style:paragraph-properties fo:text-align="justify" fo:margin-top="0.0416in">
        <style:tab-stops>
          <style:tab-stop style:type="left" style:position="-0.6062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P65" style:parent-style-name="Standard" style:list-style-name="WW8Num2" style:family="paragraph">
      <style:paragraph-properties style:text-autospace="none" fo:text-align="justify" fo:margin-top="0.0416in">
        <style:tab-stops>
          <style:tab-stop style:type="left" style:position="-0.6062in"/>
        </style:tab-stops>
      </style:paragraph-properties>
      <style:text-properties style:font-name="Calibri" style:font-name-asian="Calibri, Calibri" style:font-name-complex="Calibri" fo:color="#000000"/>
    </style:style>
    <style:style style:name="P66" style:parent-style-name="Standard" style:family="paragraph">
      <style:paragraph-properties style:text-autospace="none" fo:text-align="justify" fo:margin-top="0.0416in">
        <style:tab-stops>
          <style:tab-stop style:type="left" style:position="0.3937in"/>
        </style:tab-stops>
      </style:paragraph-properties>
      <style:text-properties style:font-name="Calibri" style:font-name-asian="Calibri, Calibri" style:font-name-complex="Calibri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OŚWIADCZENIE OSOBY WSKAZANEJ NA CZŁONKA KOMISJI KONKURSOWEJ</text:p>
      <text:p text:style-name="P2">OCENIAJĄCEJ OFERTY NA REALIZACJĘ ZADAŃ PUBLICZNYCH W ROKU 2024</text:p>
      <text:p text:style-name="P3"/>
      <text:p text:style-name="P4"/>
      <text:p text:style-name="P5">...............................................................<text:s/><text:tab/><text:s text:c="10"/><text:tab/><text:tab/><text:s text:c="6"/>…....................................................</text:p>
      <text:p text:style-name="P6"><text:s text:c="14"/>(imię i nazwisko)<text:s/><text:tab/><text:tab/><text:tab/><text:tab/><text:tab/><text:tab/><text:s text:c="8"/>(miejscowość, data)</text:p>
      <text:p text:style-name="P7"/>
      <text:p text:style-name="P8"/>
      <text:p text:style-name="P9"/>
      <text:p text:style-name="P10">Oświadczam, że:</text:p>
      <text:p text:style-name="P11"/>
      <text:p text:style-name="P12">1. Jestem obywatelem RP i korzystam z pełni praw publicznych.</text:p>
      <text:p text:style-name="P13"/>
      <text:p text:style-name="P14">2. Nie reprezentuję organizacji pozarządowych lub podmiotów wymienionych w art. 3 ust.3 ustawy z dnia 24 kwietnia 2003 r. o działalności pożytku publicznego i o wolontariacie biorących udział w konkursie na realizację zadań publicznych Gminy Subkowy w roku 2024.</text:p>
      <text:p text:style-name="P15"/>
      <text:p text:style-name="P16">3. Nie podlegam wyłączeniu określonemu w art. 24 ustawy z dnia 14 czerwca 1960 r. Kodeks postępowania administracyjnego.</text:p>
      <text:p text:style-name="P17"/>
      <text:p text:style-name="P18">4. Wyrażam zgodę na udział w pracach komisji konkursowej opiniującej oferty na realizację zadań publicznych przez organizacje pozarządowe oraz inne podmioty prowadzące działalność pożytku publicznego w 2024<text:s/>r.</text:p>
      <text:p text:style-name="P19"/>
      <text:p text:style-name="P20">5.Na podstawie art. 7 ust. 1 RODO oświadczam, iż wyrażam zgodę na przetwarzanie przez administratora, którym jest Gmina Subkowy, ul. Józefa Wybickiego 19a, 83-20 Subkowy danych osobowych dla potrzeb niezbędnych do realizacji procesu wyboru członków komisji konkursowej opiniującej oferty na realizację zadań publicznych przez organizacje pozarządowe oraz inne podmioty prowadzące działalność pożytku publicznego w 2021 r. Powyższa zgoda została wyrażona dobrowolnie zgodnie z art. 4 pkt 11 RODO.</text:p>
      <text:p text:style-name="P21"/>
      <text:p text:style-name="P22"/>
      <text:p text:style-name="P23">…..............................................</text:p>
      <text:p text:style-name="P24">(czytelny podpis)</text:p>
      <text:p text:style-name="P25"/>
      <text:p text:style-name="P26"><text:span text:style-name="T27">Klauzula informacyjna</text:span></text:p>
      <text:p text:style-name="P28"><text:span text:style-name="T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 (Dz. Urz. UE. L 119 z 4 maja 2016), dalej zwanego<text:s/></text:span><text:span text:style-name="T30">rozporządzeniem</text:span><text:span text:style-name="T31">,<text:s/></text:span><text:span text:style-name="T32">informujemy, że:</text:span></text:p>
      <text:list text:style-name="WW8Num2">
        <text:list-item text:start-value="1">
          <text:p text:style-name="P33">administratorem danych osobowych jest Gmina Subkowy, reprezentowana przez Wójta Gminy Subkowy z siedzibą w  Subkowach przy ul. Józefa Wybickiego 19a, 83-120 Subkowy;</text:p>
        </text:list-item>
        <text:list-item>
          <text:p text:style-name="P34"><text:span text:style-name="T35">kontakt do Inspektora Ochrony Danych:</text:span><text:span text:style-name="T36"><text:s/>iod@subkowy.pl</text:span><text:span text:style-name="T37"><text:s/>lub listownie na adres: Inspektor Ochrony Danych, Urząd Gminy w Subkowach, ul. Józefa Wybickiego 19a,<text:s/></text:span><text:span text:style-name="T38"><text:line-break/>83-120 Subkowy;</text:span></text:p>
        </text:list-item>
        <text:list-item>
          <text:p text:style-name="P39"><text:span text:style-name="T40">dane osobowe przetwarzane będą na podstawie art. 6 ust. 1 lit. c<text:s/></text:span><text:span text:style-name="T41">rozporządzenia</text:span><text:span text:style-name="T42"><text:s/>w celu:</text:span></text:p>
        </text:list-item>
      </text:list>
      <text:p text:style-name="P43"><text:span text:style-name="T44">- realizacji ustawowych zadań, polegających na przeprowadzeniu naboru osób wskazanych</text:span><text:span text:style-name="T45"><text:s/></text:span><text:span text:style-name="T46">przez<text:s/></text:span><text:soft-page-break/><text:span text:style-name="T47">organizacje pozarządowe lub podmioty wymienione w art. 3 ust. 3 ustawy z dnia 24 kwietnia 2003 r. o działalności  pożytku publicznego i o wolontariacie, do udziału w komisjach konkursowych opiniujących oferty złożone w otwartych konkursach ofert organizowanych przez Gminę Subkowy oraz w przypadku wyboru osoby wskazanej do udziału w komisjach konkursowych do opinii merytorycznej ofert złożonych w otwartych konkursach ofert;</text:span></text:p>
      <text:p text:style-name="P48"><text:span text:style-name="T49">-<text:s/></text:span><text:span text:style-name="T50">archiwizacji na podstawie rozporządzenia Prezesa Rady Ministrów z dnia 18 stycznia 2011 r. w sprawie<text:s/></text:span><text:span text:style-name="T51">Instrukcji kancelaryjnej, jednolitych rzeczowych wykazów akt oraz instrukcji w sprawie organizacji i zakresu działania archiwów zakładowych;</text:span></text:p>
      <text:list text:style-name="WW8Num2" text:continue-numbering="true">
        <text:list-item>
          <text:p text:style-name="P52"><text:span text:style-name="T53">odbiorcą danych osobowych mogą być osoby zainteresowane otwartymi konkursami ofert oraz podmioty upoważnione na podstawie przepisów prawa i podmioty przetwarzające, którym zlecimy czynności<text:s/></text:span><text:span text:style-name="T54">wymagające przetwarzania danych (np. dostawcy naszych systemów IT, aktualna lista jest dostępna u inspektora ochrony danych)</text:span><text:span text:style-name="T55">;</text:span></text:p>
        </text:list-item>
        <text:list-item>
          <text:p text:style-name="P56"><text:span text:style-name="T57">dane osobowe<text:s/></text:span><text:span text:style-name="T58">będą przechowywane zgodnie z okresem wynikającym z przepisów wskazanych w lit. c;</text:span></text:p>
        </text:list-item>
        <text:list-item>
          <text:p text:style-name="P59">podanie danych jest dobrowolne, jednak niezbędne do zrealizowania uprawnienia administratora, określonego w przepisach określonych w lit. c. Konsekwencją niepodania danych osobowych jest brak możliwości udziału w pracach komisji konkursowej;</text:p>
        </text:list-item>
        <text:list-item>
          <text:p text:style-name="P60"><text:span text:style-name="T61">w<text:s/></text:span><text:span text:style-name="T62">związku z przetwarzaniem przysługuje prawo dostępu do swoich danych oraz ich sprostowania, a także prawo wniesienia skargi do Prezesa Urzędu Ochrony Danych Osobowych w przypadku uznania, iż przetwarzanie danych osobowych narusza przepisy<text:s/></text:span><text:span text:style-name="T63">rozporządzenia.</text:span><text:span text:style-name="T64"><text:s/>Można również domagać się ograniczenia przetwarzania danych osobowych ze względu na swoją szczególną sytuację, z zastrzeżeniem przypadków, o których mowa w art. 18 ust. 2 rozporządzenia;</text:span></text:p>
        </text:list-item>
        <text:list-item>
          <text:p text:style-name="P65">dane osobowe nie będą przekazywane do państwa trzeciego/organizacji międzynarodowej. Dane nie będą przetwarzane w sposób zautomatyzowany, w tym również<text:s/><text:line-break/>w formie profilowania.</text:p>
        </text:list-item>
      </text:list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 sans-serif" svg:font-family="Verdana, sans-serif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style:font-style-complex="normal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rtczak</meta:initial-creator>
    <dc:creator>Ewa Bartczak</dc:creator>
    <meta:creation-date>2024-02-14T12:50:00Z</meta:creation-date>
    <dc:date>2024-02-14T12:50:00Z</dc:date>
    <meta:print-date>2024-02-14T12:5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457" meta:row-count="31" meta:non-whitespace-character-count="3828"/>
  </office:meta>
</office:document-meta>
</file>