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" style:font-name-asian="Calibri-Bold" style:font-name-complex="Calibri-Bold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9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1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2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3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8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9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2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3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4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5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7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8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9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30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TableColumn32" style:family="table-column">
      <style:table-column-properties style:column-width="3.3104in" style:use-optimal-column-width="false"/>
    </style:style>
    <style:style style:name="TableColumn33" style:family="table-column">
      <style:table-column-properties style:column-width="3.352in" style:use-optimal-column-width="false"/>
    </style:style>
    <style:style style:name="Table31" style:family="table">
      <style:table-properties style:width="6.6625in" fo:margin-left="0.02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9pt" style:font-size-asian="9pt" style:font-size-complex="9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4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9pt" style:font-size-asian="9pt" style:font-size-complex="9pt"/>
    </style:style>
    <style:style style:name="P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9pt" style:font-size-asian="9pt" style:font-size-complex="9pt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GŁOSZENIE OSOBY WSKAZANEJ NA CZŁONKA KOMISJI KONKURSOWEJ</text:p>
      <text:p text:style-name="P2">OCENIAJĄCEJ OFERTY NA REALIZACJĘ ZADAŃ PUBLICZNYCH W ROKU 2024<text:s text:c="2"/></text:p>
      <text:p text:style-name="P3"/>
      <text:p text:style-name="P4"/>
      <text:p text:style-name="P5">1. Imię i nazwisko osoby wskazanej:</text:p>
      <text:p text:style-name="P6">…............................................................................................................................................................</text:p>
      <text:p text:style-name="P7"/>
      <text:p text:style-name="P8">2. Dane kontaktowe osoby wskazanej (tel. lub e-mail – dane nieobowiązkowe):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1">3. Nazwa, adres, telefon i e-mail organizacji zgłaszającej oraz dane osoby do kontaktu:</text:p>
      <text:p text:style-name="P12"/>
      <text:p text:style-name="P13">..............................................................................................................................................................</text:p>
      <text:p text:style-name="P14"/>
      <text:p text:style-name="P15">…............................................................................................................................................................</text:p>
      <text:p text:style-name="P16"/>
      <text:p text:style-name="P17">4. Jeśli osoba wskazana jest członkiem organizacji pozarządowej/pozarządowych, proszę podać nazwę/nazwy organizacji i ewentualnie pełnioną funkcję/funkcje: zgłoszonej kandydatury wraz z opisem działalności zgłaszanej osoby. Można dołączyć dodatkowe strony uzasadnienia oraz inne dokumenty (kopie zdjęć, dyplomów, wycinków prasowych itp.) potwierdzające zasadność zgłoszenia.</text:p>
      <text:p text:style-name="P18">…............................................................................................................................................................</text:p>
      <text:p text:style-name="P19"/>
      <text:p text:style-name="P20">…............................................................................................................................................................</text:p>
      <text:p text:style-name="P21"/>
      <text:p text:style-name="P22">…............................................................................................................................................................</text:p>
      <text:p text:style-name="P23"/>
      <text:p text:style-name="P24">…............................................................................................................................................................</text:p>
      <text:p text:style-name="P25"/>
      <text:p text:style-name="P26">…............................................................................................................................................................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…..........................................................</text:p>
          </table:table-cell>
          <table:table-cell table:style-name="TableCell37">
            <text:p text:style-name="P38">….........................................................</text:p>
          </table:table-cell>
        </table:table-row>
        <table:table-row table:style-name="TableRow39">
          <table:table-cell table:style-name="TableCell40">
            <text:p text:style-name="P41">pieczęć organizacji</text:p>
          </table:table-cell>
          <table:table-cell table:style-name="TableCell42">
            <text:p text:style-name="P43">czytelny podpis oraz pełnione funkcje</text:p>
            <text:p text:style-name="P44">osób upoważnionych do składania</text:p>
            <text:p text:style-name="P45">oświadczeń woli w imieniu organizacji</text:p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rtczak</meta:initial-creator>
    <dc:creator>Ewa Bartczak</dc:creator>
    <meta:creation-date>2024-02-14T12:50:00Z</meta:creation-date>
    <dc:date>2024-02-14T12:50:00Z</dc:date>
    <meta:print-date>2021-03-03T14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384" meta:row-count="17" meta:non-whitespace-character-count="2047"/>
  </office:meta>
</office:document-meta>
</file>